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officeooo:rsid="00228cd8" officeooo:paragraph-rsid="00228cd8"/>
    </style:style>
    <style:style style:name="P2" style:family="paragraph" style:parent-style-name="Header">
      <style:text-properties fo:font-weight="bold" officeooo:rsid="00237f21" officeooo:paragraph-rsid="00237f21" style:font-weight-asian="bold" style:font-weight-complex="bold"/>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28cd8" style:font-size-asian="8.69999980926514pt" style:font-size-complex="10pt"/>
    </style:style>
    <style:style style:name="P4" style:family="paragraph" style:parent-style-name="Footer">
      <style:paragraph-properties fo:text-align="center" style:justify-single-word="false"/>
      <style:text-properties style:font-name="Arial" fo:font-size="6pt" officeooo:paragraph-rsid="00228cd8" style:font-size-asian="5.25pt" style:font-size-complex="6pt"/>
    </style:style>
    <style:style style:name="P5" style:family="paragraph" style:parent-style-name="Footer">
      <style:paragraph-properties fo:margin-top="0cm" fo:margin-bottom="0.199cm" style:contextual-spacing="false" fo:text-align="start" style:justify-single-word="false">
        <style:tab-stops/>
      </style:paragraph-properties>
      <style:text-properties style:font-name="Arial1" fo:font-size="9pt" officeooo:rsid="0094b08f" officeooo:paragraph-rsid="00228cd8" style:font-size-asian="9pt" style:font-size-complex="9pt"/>
    </style:style>
    <style:style style:name="P6" style:family="paragraph" style:parent-style-name="Footer">
      <style:paragraph-properties fo:text-align="center" style:justify-single-word="false"/>
      <style:text-properties style:font-name="Arial1" fo:font-size="9pt" fo:font-style="normal" fo:font-weight="normal" officeooo:rsid="0094b08f" officeooo:paragraph-rsid="001ddad0" style:font-size-asian="9pt" style:font-style-asian="normal" style:font-weight-asian="normal" style:font-name-complex="Arial" style:font-size-complex="9pt" style:font-style-complex="normal" style:font-weight-complex="normal"/>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10" style:family="paragraph" style:parent-style-name="EXPEDIENTE">
      <style:paragraph-properties fo:line-height="150%"/>
      <style:text-properties officeooo:paragraph-rsid="00209d7f"/>
    </style:style>
    <style:style style:name="P11"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3" style:family="paragraph" style:parent-style-name="EXPEDIENTE">
      <style:paragraph-properties fo:line-height="150%" fo:text-align="justify" style:justify-single-word="false"/>
      <style:text-properties style:font-name="Verdana" fo:font-size="11pt" style:text-underline-style="none" fo:font-weight="bold" officeooo:rsid="00276e76" officeooo:paragraph-rsid="00276e76" style:font-size-asian="9.60000038146973pt" style:font-weight-asian="bold" style:font-size-complex="11pt" style:font-weight-complex="bold"/>
    </style:style>
    <style:style style:name="T1" style:family="text">
      <style:text-properties officeooo:rsid="00228cd8"/>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officeooo:rsid="00148677"/>
    </style:style>
    <style:style style:name="T8"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228cd8" style:font-size-asian="9.60000038146973pt" style:font-weight-asian="normal" style:font-size-complex="11pt" style:font-weight-complex="normal"/>
    </style:style>
    <style:style style:name="T13"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4" style:family="text">
      <style:text-properties style:font-name="Verdana" fo:font-size="11pt" style:text-underline-style="none" fo:font-weight="bold" officeooo:rsid="00228cd8"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0"><text:span text:style-name="T8">La Comisión de Educación, Ciencia, Tecnología e Innovación ha considerado el Proyecto de Comunicación </text:span><text:span text:style-name="T13">Nº </text:span><text:span text:style-name="T14">50361 – CD – FP- PS, </text:span><text:span text:style-name="T8">de </text:span><text:span text:style-name="T11">l</text:span><text:span text:style-name="T12">a</text:span><text:span text:style-name="T8"> diputad</text:span><text:span text:style-name="T12">a Ulieldin</text:span><text:span text:style-name="T8">, por el cual</text:span><text:span text:style-name="T9"> se solicit</text:span><text:span text:style-name="T10">a disponga la asignación de los medios incluir talleres semanales obligatorios (para cada nivel) sobre ESI - </text:span><text:span text:style-name="T12">E</text:span><text:span text:style-name="T10">ducación </text:span><text:span text:style-name="T12">S</text:span><text:span text:style-name="T10">exual </text:span><text:span text:style-name="T12">I</text:span><text:span text:style-name="T10">ntegral para todas las instituciones educativas, estudiantes y niveles de la provincia</text:span><text:span text:style-name="T8">; y, por las razones expuestas en los fundamentos y las que podrá dar el miembro informante, esta Comisión aconseja la aprobación del siguiente texto con modificaciones: </text:span></text:p>
      <text:p text:style-name="P7">PROYECTO DE COMUNICACIÓN</text:p>
      <text:p text:style-name="P9">La Cámara de Diputados de la Provincia vería con agrado que el Poder Ejecutivo, por intermedio del Ministerio de Educación, disponga la asignación de los medios necesarios para incluir Talleres (para cada nivel) sobre ESI - Educación Sexual integral<text:span text:style-name="T1">n</text:span>- para todas las instituciones educativas, estudiantes y niveles en la Provincia de Santa Fe, que:</text:p>
      <text:p text:style-name="P9">a<text:span text:style-name="T1">)</text:span> articulen aspectos biológicos, psicológicos, sociales, afectivos, morales y espirituales;</text:p>
      <text:p text:style-name="P9">b<text:span text:style-name="T1">) </text:span>sean acordes a la edad y grado de madurez de los alumnos;</text:p>
      <text:p text:style-name="P9"><text:span text:style-name="T1">c) </text:span>aseguren la transmisión de conocimientos pertinentes, precisos, confiables, actualizados y validados científicamente sobre los distintos aspectos involucrados;</text:p>
      <text:p text:style-name="P9"><text:span text:style-name="T1">d)</text:span> respeten al ideario institucional y las convicciones morales y religiosas de los miembros de cada comunidad educativa; y,</text:p>
      <text:p text:style-name="P9">e<text:span text:style-name="T1">)</text:span> generen espacios de comunicación y respeto mutuo con las familias.</text:p>
      <text:p text:style-name="P8">Sala de <text:span text:style-name="T6">la Comisión </text:span><text:span text:style-name="T7">por Zoom</text:span><text:span text:style-name="T6">, </text:span><text:span text:style-name="T1">15 de febrero de 2023.</text:span></text:p>
      <text:p text:style-name="P13">Firmante: Diputado Argañaraz.</text:p>
      <text:p text:style-name="P8"/>
      <text:p text:style-name="P8"/>
      <text:p text:style-name="P8"><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28cd8" officeooo:paragraph-rsid="00228cd8"/>
    </style:style>
    <style:style style:name="MP2" style:family="paragraph" style:parent-style-name="Header">
      <style:text-properties fo:font-weight="bold" officeooo:rsid="00237f21" officeooo:paragraph-rsid="00237f21" style:font-weight-asian="bold" style:font-weight-complex="bold"/>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28cd8" style:font-size-asian="8.69999980926514pt" style:font-size-complex="10pt"/>
    </style:style>
    <style:style style:name="MP4" style:family="paragraph" style:parent-style-name="Footer">
      <style:paragraph-properties fo:text-align="center" style:justify-single-word="false"/>
      <style:text-properties style:font-name="Arial" fo:font-size="6pt" officeooo:paragraph-rsid="00228cd8"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9pt" officeooo:rsid="0094b08f" officeooo:paragraph-rsid="00228cd8" style:font-size-asian="9pt" style:font-size-complex="9pt"/>
    </style:style>
    <style:style style:name="MP6" style:family="paragraph" style:parent-style-name="Footer">
      <style:paragraph-properties fo:text-align="center" style:justify-single-word="false"/>
      <style:text-properties style:font-name="Arial1" fo:font-size="9pt" fo:font-style="normal" fo:font-weight="normal" officeooo:rsid="0094b08f" officeooo:paragraph-rsid="001ddad0" style:font-size-asian="9pt" style:font-style-asian="normal" style:font-weight-asian="normal" style:font-name-complex="Arial" style:font-size-complex="9pt" style:font-style-complex="normal" style:font-weight-complex="normal"/>
    </style:style>
    <style:style style:name="MT1" style:family="text">
      <style:text-properties officeooo:rsid="00228cd8"/>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
        <text:p text:style-name="MP1"/>
        <text:p text:style-name="MP1"><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text:p text:style-name="MP2"/>
        <text:p text:style-name="MP1"/>
      </style:header>
      <style:footer>
        <text:p text:style-name="MP3"><text:span text:style-name="MT1">2</text:span>02<text:span text:style-name="MT2">3</text:span> – Año del 40<text:span text:style-name="MT2">º</text:span> Aniversario de la Restauración de la Democracia Argentina</text:p>
        <text:p text:style-name="MP4"><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5"/>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20:55.753007781</dc:date>
    <meta:editing-cycles>65</meta:editing-cycles>
    <meta:editing-duration>PT1H56M58S</meta:editing-duration>
    <meta:generator>LibreOffice/7.4.2.3$Linux_X86_64 LibreOffice_project/40$Build-3</meta:generator>
    <meta:print-date>2023-02-15T07:51:34.358109550</meta:print-date>
    <meta:document-statistic meta:table-count="0" meta:image-count="1" meta:object-count="0" meta:page-count="2" meta:paragraph-count="13" meta:word-count="256" meta:character-count="1726" meta:non-whitespace-character-count="1479"/>
  </office:meta>
</office:document-meta>
</file>